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alwagenseweg 30, Opheusden: veranderen positie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Dalwagenseweg 30, Opheusden: veranderen positie bijgebouw. Beslistermijn verlengd tot 19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1393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393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Dalwagenseweg 30, Opheusden: veranderen positie bijgebouw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3931</meta:user-defined>
    <meta:user-defined meta:name="OVERHEIDop.GmbID/DC.identifier">gmb-2023-113931</meta:user-defined>
    <meta:user-defined meta:name="OVERHEIDop.versieInformatie"/>
  </office:meta>
</office:document-meta>
</file>