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weg 4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itenweg 4, 9636TK, voor het omzetten van de vergunning van bepaald naar onbepaald voor een machineberging, 10 maart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393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3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3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weg 4 Zuidbroek aanvraag omgevingsvergunn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930</meta:user-defined>
    <meta:user-defined meta:name="OVERHEIDop.GmbID/DC.identifier">gmb-2023-113930</meta:user-defined>
    <meta:user-defined meta:name="OVERHEIDop.versieInformatie"/>
  </office:meta>
</office:document-meta>
</file>