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Prinsentuin en routes door de gemeente Leeuwarden, (11053674) Elfstedentriathlon Maarten v/d Weij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12 januari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9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gevraagde evenementenvergunningen, Oldehoofsterkerkhof, Prinsentuin en routes door de gemeente Leeuwarden, (11053674) Elfstedentriathlon Maarten v/d Weijden.</meta:user-defined>
    <meta:user-defined meta:name="DCTERMS.W3CDTF/DCTERMS.available">2023-01-11</meta:user-defined>
    <meta:user-defined meta:name="DCTERMS.W3CDTF/OVERHEIDop.jaargang">2023</meta:user-defined>
    <meta:user-defined meta:name="OVERHEIDop.publicationIssue">11393</meta:user-defined>
    <meta:user-defined meta:name="OVERHEIDop.GmbID/DC.identifier">gmb-2023-11393</meta:user-defined>
    <meta:user-defined meta:name="OVERHEIDop.versieInformatie"/>
  </office:meta>
</office:document-meta>
</file>