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bestemmen van de bovenwoning tot 4 studio's en het vervangen van een winkelpui, Lange Bisschopstraat 36 7411KL Deventer, [DVT00E09171] Deventer E 9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798</text:p>
            <text:p text:style-name="common-al">
            <text:span text:style-name="nadrukvet">Uiterlijke besluitdatum:</text:span> 24-04-2023</text:p>
            <text:p text:style-name="common-al">
            <text:span text:style-name="nadrukvet">Locatie:</text:span> Lange Bisschopstraat 36 7411KL Deventer, [DVT00E09171] Deventer E 9171.</text:p>
            <text:p text:style-name="common-al">
            <text:span text:style-name="nadrukvet">Projectomschrijving:</text:span> het herbestemmen van de bovenwoning tot 4 studio's en het vervangen van een winkelpui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92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98</meta:user-defined>
    <meta:user-defined meta:name="DCTERMS.abstract">het herbestemmen van de bovenwoning tot 4 studio's en het vervangen van een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herbestemmen van de bovenwoning tot 4 studio's en het vervangen van een winkelpui, Lange Bisschopstraat 36 7411KL Deventer, [DVT00E09171] Deventer E 9171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23</meta:user-defined>
    <meta:user-defined meta:name="OVERHEIDop.GmbID/DC.identifier">gmb-2023-113923</meta:user-defined>
    <meta:user-defined meta:name="OVERHEIDop.versieInformatie"/>
  </office:meta>
</office:document-meta>
</file>