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Pastoor Spieringsstraat 213, 5401G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3-2023 heeft de gemeente een melding ontvangen voor activiteiten waarvoor geen vergunningplicht geldt.</text:p>
            <text:p text:style-name="common-al">De melding betreft locatie Pastoor Spieringsstraat 213 5401GT Uden, en is geregistreerd onder zaaknummer <text:span text:style-name="nadrukvet">17199-2023</text:span> met omschrijving "brandveilig gebruiken van een winkelruimte".</text:p>
            <text:p text:style-name="common-al">De melding is geaccepteerd op 14-03-2023</text:p>
            <text:p text:style-name="last-al">Tegen een acceptatie brandveilig gebruiken van een winkelruimte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392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2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2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171992023</meta:user-defined>
    <meta:user-defined meta:name="DCTERMS.abstract">brandveilig gebruiken van een winkelruimte</meta:user-defined>
    <dc:language>nl</dc:language>
    <meta:user-defined meta:name="OVERHEIDop.locatietype/OVERHEIDop.gebiedsmarkering">Punt</meta:user-defined>
    <meta:user-defined meta:name="DC.title">Ontvangen melding brandveilig gebruik, Pastoor Spieringsstraat 213, 5401GT Ud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922</meta:user-defined>
    <meta:user-defined meta:name="OVERHEIDop.GmbID/DC.identifier">gmb-2023-113922</meta:user-defined>
    <meta:user-defined meta:name="OVERHEIDop.versieInformatie"/>
  </office:meta>
</office:document-meta>
</file>