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kinderopvang met een extra groep - Morra 2 9, 9204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2 9, 9204KH Drachten, de uitbreiding van de kinderopvang met een extra groep, ontvangen: 13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rra 2 9, 9204KH Drachten, de uitbreiding van de kinderopvang met een extra groep, ontvangen: 13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kinderopvang met een extra groep - Morra 2 9, 9204KH Drach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18</meta:user-defined>
    <meta:user-defined meta:name="OVERHEIDop.GmbID/DC.identifier">gmb-2023-113918</meta:user-defined>
    <meta:user-defined meta:name="OVERHEIDop.versieInformatie"/>
  </office:meta>
</office:document-meta>
</file>