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Wijenburgsestraat ten hoogte van nummer 8 (ETD00 I 1552), Echteld (06-03-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rit: Wijenburgsestraat ten hoogte van nummer 8 (ETD00 I 1552), Echteld (06-03-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391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1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1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Aanleggen uitrit: Wijenburgsestraat ten hoogte van nummer 8 (ETD00 I 1552), Echteld (06-03-2023)</meta:user-defined>
    <meta:user-defined meta:name="DCTERMS.W3CDTF/DCTERMS.available">2023-03-16</meta:user-defined>
    <meta:user-defined meta:name="DCTERMS.W3CDTF/OVERHEIDop.jaargang">2023</meta:user-defined>
    <meta:user-defined meta:name="OVERHEIDop.publicationIssue">113911</meta:user-defined>
    <meta:user-defined meta:name="OVERHEIDop.GmbID/DC.identifier">gmb-2023-113911</meta:user-defined>
    <meta:user-defined meta:name="OVERHEIDop.versieInformatie"/>
  </office:meta>
</office:document-meta>
</file>