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Promotiebal Volt - Plein 1944 - 1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Objectvergunning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087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3 tot en met 25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90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Promotiebal Volt - Plein 1944 - 14 maart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09</meta:user-defined>
    <meta:user-defined meta:name="OVERHEIDop.GmbID/DC.identifier">gmb-2023-113909</meta:user-defined>
    <meta:user-defined meta:name="OVERHEIDop.versieInformatie"/>
  </office:meta>
</office:document-meta>
</file>