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: Plaatsen overkapping, handelen in strijd met regels R.O., veranderen inrichting, verplaatsen chemicaliëncontainer en plaatsen tankplaats: Bonegraafseweg 15, Ochten (06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ligt ter inzage voor</text:p>
            <text:p text:style-name="common-al">Plaatsen overkapping, handelen in strijd met regels R.O., veranderen inrichting, verplaatsen chemicaliëncontainer en plaatsen tankplaats: Bonegraafseweg 15, Ochten (06-03-2023). Zienswijze vanaf 16-03-2023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390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ter inzage: Plaatsen overkapping, handelen in strijd met regels R.O., veranderen inrichting, verplaatsen chemicaliëncontainer en plaatsen tankplaats: Bonegraafseweg 15, Ochten (06-03-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06</meta:user-defined>
    <meta:user-defined meta:name="OVERHEIDop.GmbID/DC.identifier">gmb-2023-113906</meta:user-defined>
    <meta:user-defined meta:name="OVERHEIDop.versieInformatie"/>
  </office:meta>
</office:document-meta>
</file>