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legaliseren van 2 warmtepanelen en het plaatsen van 5 zonnepanelen op platte dak, Kerkstraat 5 8011RT Zwolle [Zaaknummer 0193ESUITE1166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16612023</text:p>
            <text:p text:style-name="common-al">
            <text:span text:style-name="nadrukvet">Verzenddatum besluit:</text:span> 10-03-2023</text:p>
            <text:p text:style-name="common-al">
            <text:span text:style-name="nadrukvet">Locatie:</text:span> Kerkstraat 5 8011RT Zwolle</text:p>
            <text:p text:style-name="common-al">
            <text:span text:style-name="nadrukvet">Projectomschrijving:</text:span> het legaliseren van 2 warmtepanelen en het plaatsen van 5 zonnepanelen op het platte dak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390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0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0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6612023</meta:user-defined>
    <meta:user-defined meta:name="DCTERMS.abstract">het legaliseren van 2 warmtepanelen en het plaatsen van 5 zonnepanelen op het platte dak</meta:user-defined>
    <dc:language>nl</dc:language>
    <meta:user-defined meta:name="OVERHEIDop.locatietype/OVERHEIDop.gebiedsmarkering">Punt</meta:user-defined>
    <meta:user-defined meta:name="DC.title">Kennisgeving Verlenging beslistermijn aanvraag omgevingsvergunning, legaliseren van 2 warmtepanelen en het plaatsen van 5 zonnepanelen op platte dak, Kerkstraat 5 8011RT Zwolle [Zaaknummer 0193ESUITE116612023]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03</meta:user-defined>
    <meta:user-defined meta:name="OVERHEIDop.GmbID/DC.identifier">gmb-2023-113903</meta:user-defined>
    <meta:user-defined meta:name="OVERHEIDop.versieInformatie"/>
  </office:meta>
</office:document-meta>
</file>