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vragen van een verbouwing en aanleg zonnepanelen te parallelweg 8, Parallelweg 8, 5854R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vragen van een verbouwing en aanleg zonnepanelen te parallelweg 8 aan Parallelweg 8, 5854RA Bergen L</text:p>
            <text:p text:style-name="common-al"/>
            <text:p text:style-name="common-al">De gemeente Bergen (L) heeft op 9 maart 2023 een aanvraag voor een omgevingsvergunning ontvangen. De vergunning is aangevraagd voor aanvragen van een verbouwing en aanleg zonnepanelen te parallelweg 8 aan Parallelweg 8, 5854R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zaaknummer Z2023-0000012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1390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rallelweg 8, 5854RA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aanvragen van een verbouwing en aanleg zonnepanelen te parallelweg 8, Parallelweg 8, 5854RA Bergen 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02</meta:user-defined>
    <meta:user-defined meta:name="OVERHEIDop.GmbID/DC.identifier">gmb-2023-113902</meta:user-defined>
    <meta:user-defined meta:name="OVERHEIDop.versieInformatie"/>
  </office:meta>
</office:document-meta>
</file>