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4 te Zevenaar, het wijzig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ingediend voor een omgevingsvergunning op locatie Oranjelaan 4 te Zevenaar. De aanvraag is geregistreerd onder zaaknummer HZ_WABO-2023-0348. De aanvraag gaat over het wijzigen en uitbreiden van de woning aan de Oranjelaan 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39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laan 4 te Zevenaar, het wijzigen en uitbreiden van de woning</meta:user-defined>
    <meta:user-defined meta:name="DCTERMS.W3CDTF/DCTERMS.available">2023-03-16</meta:user-defined>
    <meta:user-defined meta:name="DCTERMS.W3CDTF/OVERHEIDop.jaargang">2023</meta:user-defined>
    <meta:user-defined meta:name="OVERHEIDop.publicationIssue">113900</meta:user-defined>
    <meta:user-defined meta:name="OVERHEIDop.GmbID/DC.identifier">gmb-2023-113900</meta:user-defined>
    <meta:user-defined meta:name="OVERHEIDop.versieInformatie"/>
  </office:meta>
</office:document-meta>
</file>