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2 kapper en het aanleggen van een uitrit aan Schoolstraat 1 te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2 kapper en het aanleggen van een uitrit</text:p>
            <text:p text:style-name="common-al">Locatie: Schoolstraat 1 te Zenderen</text:p>
            <text:p text:style-name="common-al">Datum ontvangst: 22 december 2022</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39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bouwen van een 2 kapper en het aanleggen van een uitrit aan Schoolstraat 1 te Zenderen</meta:user-defined>
    <meta:user-defined meta:name="DCTERMS.W3CDTF/DCTERMS.available">2023-01-11</meta:user-defined>
    <meta:user-defined meta:name="DCTERMS.W3CDTF/OVERHEIDop.jaargang">2023</meta:user-defined>
    <meta:user-defined meta:name="OVERHEIDop.publicationIssue">11390</meta:user-defined>
    <meta:user-defined meta:name="OVERHEIDop.GmbID/DC.identifier">gmb-2023-11390</meta:user-defined>
    <meta:user-defined meta:name="OVERHEIDop.versieInformatie"/>
  </office:meta>
</office:document-meta>
</file>