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end besluit op Omgevingsvergunning, kenmerk 2022-002563 Rijsdijk 67a, 3161HM Rhoon, legalisatie (mantelzorg) woning op het achtererfgebie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unari 2023 een besluit genomen op de aanvraag met zaaknummer 2022-002563 voor legalisatie van een (mantelzorg) woning op het achtererfgebied aan de Rijsdijk 67a, 3161HM Rhoon.</text:p>
            <text:p text:style-name="common-al">De vergunning is verleend. voor:</text:p>
            <text:p text:style-name="common-al">- het schuurtje en de overkapping aan de rechterzijde van de achteraanbouw van de woning; </text:p>
            <text:p text:style-name="common-al">- het bijbehorend bouwwerk dat in gebruik is als mantelzorgwoning voor een periode van maximaal 10 jaar na de datum van vergunningverlening, of zolang de noodzaak om mantelzorg te verlenen aanwezig is.</text:p>
            <text:p text:style-name="common-al">Deze rectificatie is opgesteld omdat in de eerdere publicatie het adres Rijsdijk 71a was vermeldt.</text:p>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span text:style-name="nadrukvet">Procedure</text:span>
          </text:p>
            <text:p text:style-name="last-al">U kunt bezwaar maken tegen het besluit. Vermeldt u daarbij het hierboven genoemde zaaknummer. De termijn voor het indienen van een bezwaar start op 18 januari 2023 en bedraagt 6 weken. Lees voor informatie over het indienen van een <text:span text:style-name="nadrukvet">bezwaarschrift</text:span> tegen een besluit of vergunning de alinea over bezwaar indienen op <text:a xlink:href="http://www.albrandswaard.nl/bezwaar-maken" xlink:type="simple">www.albrandswaard.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38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2563</meta:user-defined>
    <meta:user-defined meta:name="DCTERMS.abstract">Rhoon Rijsdijk 67a, legalisatie (mantelzorg) woning </meta:user-defined>
    <dc:language>nl</dc:language>
    <meta:user-defined meta:name="OVERHEIDop.locatietype/OVERHEIDop.gebiedsmarkering">Adres</meta:user-defined>
    <meta:user-defined meta:name="DC.title">Rectificatie kennisgeving verleend besluit op Omgevingsvergunning, kenmerk 2022-002563 Rijsdijk 67a, 3161HM Rhoon, legalisatie (mantelzorg) woning op het achtererfgebied</meta:user-defined>
    <meta:user-defined meta:name="DCTERMS.W3CDTF/DCTERMS.available">2023-03-16</meta:user-defined>
    <meta:user-defined meta:name="DCTERMS.W3CDTF/OVERHEIDop.jaargang">2023</meta:user-defined>
    <meta:user-defined meta:name="OVERHEIDop.publicationIssue">113899</meta:user-defined>
    <meta:user-defined meta:name="OVERHEIDop.GmbID/DC.identifier">gmb-2023-113899</meta:user-defined>
    <meta:user-defined meta:name="OVERHEIDop.versieInformatie"/>
  </office:meta>
</office:document-meta>
</file>