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28C te Maastricht. Kennisgeving nieuwe aanvraag omgevingsvergunning, het verlengen van d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94WB</text:p>
            <text:p text:style-name="common-al">
            <text:span text:style-name="nadrukvet">Glacisweg 28C te Maastricht</text:span>
          </text:p>
            <text:p text:style-name="common-al">
            <text:span text:style-name="nadrukvet">het verlengen van de terrasvergunning</text:span>
          </text:p>
            <text:p text:style-name="common-al"/>
            <text:p text:style-name="common-al">
            <text:span text:style-name="nadrukvet">Datum ontvangst aanvraag:</text:span> 13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89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lacisweg 28C te Maastricht. Kennisgeving nieuwe aanvraag omgevingsvergunning, het verlengen van de terras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98</meta:user-defined>
    <meta:user-defined meta:name="OVERHEIDop.GmbID/DC.identifier">gmb-2023-113898</meta:user-defined>
    <meta:user-defined meta:name="OVERHEIDop.versieInformatie"/>
  </office:meta>
</office:document-meta>
</file>