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2-2023 hebben wij aanvraag reguliere omgevingsvergunning voor het plaatsen van een dakkapel op het adres Scherpenzeelseweg 34 7471GP Goor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389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800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5-02-2023 hebben wij aanvraag reguliere omgevingsvergunning voor het plaatsen van een dakkapel op het adres Scherpenzeelseweg 34 7471GP Goor, ontvangen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93</meta:user-defined>
    <meta:user-defined meta:name="OVERHEIDop.GmbID/DC.identifier">gmb-2023-113893</meta:user-defined>
    <meta:user-defined meta:name="OVERHEIDop.versieInformatie"/>
  </office:meta>
</office:document-meta>
</file>