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 kabels op Rembrandtstraat 10 2311VW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487735</text:p>
            <text:p text:style-name="common-al">Datum besluit: 14-03-2023 09:02</text:p>
            <text:p text:style-name="common-al">Locatie: Rembrandtstraat 10 2311VW Leiden</text:p>
            <text:p text:style-name="common-al">Omschrijving: Aanle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388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8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8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487735</meta:user-defined>
    <meta:user-defined meta:name="DCTERMS.abstract">Aanleg telecommunicatiekabels Ziggo B.V.</meta:user-defined>
    <dc:language>nl</dc:language>
    <meta:user-defined meta:name="OVERHEIDop.locatietype/OVERHEIDop.gebiedsmarkering">Punt</meta:user-defined>
    <meta:user-defined meta:name="DC.title">Verleende vergunning voor het aanleggen van telecommunicatie kabels op Rembrandtstraat 10 2311VW Leiden e.o.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886</meta:user-defined>
    <meta:user-defined meta:name="OVERHEIDop.GmbID/DC.identifier">gmb-2023-113886</meta:user-defined>
    <meta:user-defined meta:name="OVERHEIDop.versieInformatie"/>
  </office:meta>
</office:document-meta>
</file>