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: Stationsweg 14, Echteld (07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: Stationsweg 14, Echteld (07-03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388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 woning: Stationsweg 14, Echteld (07-03-202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84</meta:user-defined>
    <meta:user-defined meta:name="OVERHEIDop.GmbID/DC.identifier">gmb-2023-113884</meta:user-defined>
    <meta:user-defined meta:name="OVERHEIDop.versieInformatie"/>
  </office:meta>
</office:document-meta>
</file>