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omenloods: Paardendreef 2a, Dodewaard (06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omenloods: Paardendreef 2a, Dodewaard (06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388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8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8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bomenloods: Paardendreef 2a, Dodewaard (06-03-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81</meta:user-defined>
    <meta:user-defined meta:name="OVERHEIDop.GmbID/DC.identifier">gmb-2023-113881</meta:user-defined>
    <meta:user-defined meta:name="OVERHEIDop.versieInformatie"/>
  </office:meta>
</office:document-meta>
</file>