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10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 aan de voorzijde van de woning</text:p>
            <text:p text:style-name="common-al">Locatie: Brouwersweg 104, 9646 AR Veendam</text:p>
            <text:p text:style-name="common-al">Datum besluit: 6 maart 2023</text:p>
            <text:p text:style-name="common-al">Datum verzending: 6 maart 2023 (Kenmerk: 2023-01063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38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632</meta:user-defined>
    <meta:user-defined meta:name="DCTERMS.abstract">Voor: Het plaatsen van een dakkapel aan de voorzijde van de woning</meta:user-defined>
    <dc:language>nl</dc:language>
    <meta:user-defined meta:name="OVERHEIDop.locatietype/OVERHEIDop.gebiedsmarkering">Adres</meta:user-defined>
    <meta:user-defined meta:name="DC.title">Verleende omgevingsvergunning, Brouwersweg 104, Veendam, bouw.</meta:user-defined>
    <meta:user-defined meta:name="DCTERMS.W3CDTF/DCTERMS.available">2023-03-16</meta:user-defined>
    <meta:user-defined meta:name="DCTERMS.W3CDTF/OVERHEIDop.jaargang">2023</meta:user-defined>
    <meta:user-defined meta:name="OVERHEIDop.publicationIssue">113873</meta:user-defined>
    <meta:user-defined meta:name="OVERHEIDop.GmbID/DC.identifier">gmb-2023-113873</meta:user-defined>
    <meta:user-defined meta:name="OVERHEIDop.versieInformatie"/>
  </office:meta>
</office:document-meta>
</file>