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rallelweg 32, 4143 L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3 heeft de gemeente een aanvraag omgevingsvergunning (regulier) ontvangen voor het perceel Parallelweg 32, 4143 LB Leerdam. De aanvraag is geregistreerd onder zaaknummer OVR-2023-001908. De aanvraag betreft het bouwen van een tuinkantoor ter vervanging van bestaande bij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387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7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7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908</meta:user-defined>
    <dc:language>nl</dc:language>
    <meta:user-defined meta:name="OVERHEIDop.locatietype/OVERHEIDop.gebiedsmarkering">Punt</meta:user-defined>
    <meta:user-defined meta:name="DC.title">Ingekomen aanvraag omgevingsvergunning Parallelweg 32, 4143 LB Leerdam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870</meta:user-defined>
    <meta:user-defined meta:name="OVERHEIDop.GmbID/DC.identifier">gmb-2023-113870</meta:user-defined>
    <meta:user-defined meta:name="OVERHEIDop.versieInformatie"/>
  </office:meta>
</office:document-meta>
</file>