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osstraat 218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38</text:p>
            <text:p text:style-name="common-al">Voor de activiteit: het realiseren van een uitrit naar het zij erf van de woning</text:p>
            <text:p text:style-name="common-al">Datum: 5-1-2023</text:p>
            <text:p text:style-name="common-al">Locatie: Roosstraat 218 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osstraat 218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87</meta:user-defined>
    <meta:user-defined meta:name="OVERHEIDop.GmbID/DC.identifier">gmb-2023-11387</meta:user-defined>
    <meta:user-defined meta:name="OVERHEIDop.versieInformatie"/>
  </office:meta>
</office:document-meta>
</file>