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04 Enschotsestraat 28 te Tilburg, uitbreiden en overdekken van een stal en losplaats, verzonden 14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04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04 Enschotsestraat 28 te Tilburg, uitbreiden en overdekken van een stal en losplaats, verzonden 14 maart 2023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63</meta:user-defined>
    <meta:user-defined meta:name="OVERHEIDop.GmbID/DC.identifier">gmb-2023-113863</meta:user-defined>
    <meta:user-defined meta:name="OVERHEIDop.versieInformatie"/>
  </office:meta>
</office:document-meta>
</file>