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30 / Wolvesteeg 5 Leeuwarden, (11055096) revitaliseren en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vergunning Nieuwestad 30 / Wolvesteeg 5 Leeuwarden, (11055096) revitaliseren en verbouwen van het pand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86</meta:user-defined>
    <meta:user-defined meta:name="OVERHEIDop.GmbID/DC.identifier">gmb-2023-11386</meta:user-defined>
    <meta:user-defined meta:name="OVERHEIDop.versieInformatie"/>
  </office:meta>
</office:document-meta>
</file>