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ingenweg 6, 2803P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3 een aanvraag om een omgevingsvergunning ontvangen. Dit betreft een kleine wijziging van de vergunning voor het bouwen van units ter plaatse van de Groningenweg 6, 2803PV Gouda. De aanvraag is geregistreerd onder kenmerk 2023-00001540. Het gaat over de volgende activiteit:</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85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5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5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Groningenweg 6, 2803PV Gouda</meta:user-defined>
    <meta:user-defined meta:name="DCTERMS.W3CDTF/DCTERMS.available">2023-03-16</meta:user-defined>
    <meta:user-defined meta:name="DCTERMS.W3CDTF/OVERHEIDop.jaargang">2023</meta:user-defined>
    <meta:user-defined meta:name="OVERHEIDop.publicationIssue">113856</meta:user-defined>
    <meta:user-defined meta:name="OVERHEIDop.GmbID/DC.identifier">gmb-2023-113856</meta:user-defined>
    <meta:user-defined meta:name="OVERHEIDop.versieInformatie"/>
  </office:meta>
</office:document-meta>
</file>