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veranderen van het bedrijf op de locatie Middenpolderweg 53 te Streefkerk zaaknummer Z-23-422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het bedrijf op de locatie Middenpolderweg 53 Streefkerk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veranderen van het bedrijf op de locatie Middenpolderweg 53 te Streefkerk zaaknummer Z-23-42280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54</meta:user-defined>
    <meta:user-defined meta:name="OVERHEIDop.GmbID/DC.identifier">gmb-2023-113854</meta:user-defined>
    <meta:user-defined meta:name="OVERHEIDop.versieInformatie"/>
  </office:meta>
</office:document-meta>
</file>