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ingse Kemp 1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aart 2023 een aanvraag omgevingsvergunning ontvangen voor het plaatsen van een brug met uitrit op locatie Westeringse Kemp 15 te Maasbree. De aanvraag is geregistreerd onder zaaknummer 1894272414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85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5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5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esteringse Kemp 15 te Maasbree</meta:user-defined>
    <meta:user-defined meta:name="DCTERMS.W3CDTF/DCTERMS.available">2023-03-16</meta:user-defined>
    <meta:user-defined meta:name="DCTERMS.W3CDTF/OVERHEIDop.jaargang">2023</meta:user-defined>
    <meta:user-defined meta:name="OVERHEIDop.publicationIssue">113852</meta:user-defined>
    <meta:user-defined meta:name="OVERHEIDop.GmbID/DC.identifier">gmb-2023-113852</meta:user-defined>
    <meta:user-defined meta:name="OVERHEIDop.versieInformatie"/>
  </office:meta>
</office:document-meta>
</file>