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archeologische begeleiding ten behoeve van het aanleggen van gasleidingen aan Ganzevoortsingel, Stationsstraat, Zuiderkuipen en Museumstraat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8 februari  en 10 maart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er plaatse van de Ganzevoortsingel, Stationsstraat, Zuiderkuipen en Museumstraat te Groningen</text:p>
                  </table:table-cell>
                  <table:table-cell table:style-name="entry" table:number-rows-spanned="1" table:number-columns-spanned="1"/>
                  <table:table-cell table:style-name="entry" table:number-rows-spanned="1" table:number-columns-spanned="1">
                    <text:p text:style-name="table_al">archeologische begeleiding t.b.v. aanleggen gasleidingen (ontvangstdatum 07-03-2023, dossiernummer 20237155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847</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847</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847</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1550</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de archeologische begeleiding ten behoeve van het aanleggen van gasleidingen aan Ganzevoortsingel, Stationsstraat, Zuiderkuipen en Museumstraat te Groningen</meta:user-defined>
    <meta:user-defined meta:name="DCTERMS.W3CDTF/DCTERMS.available">2023-03-16</meta:user-defined>
    <meta:user-defined meta:name="DCTERMS.W3CDTF/OVERHEIDop.jaargang">2023</meta:user-defined>
    <meta:user-defined meta:name="OVERHEIDop.publicationIssue">113847</meta:user-defined>
    <meta:user-defined meta:name="OVERHEIDop.GmbID/DC.identifier">gmb-2023-113847</meta:user-defined>
    <meta:user-defined meta:name="OVERHEIDop.versieInformatie"/>
  </office:meta>
</office:document-meta>
</file>