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melrijken 4, 5502H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378</text:span>. Op 14-03-2023 is het besluit naar de aanvrager verzonden.</text:p>
            <text:p text:style-name="common-al">De zaak betreft locatie Hemelrijken 4, 5502HM te Veldhoven en heeft de omschrijving "verbouw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383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3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3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7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aanvraag omgevingsvergunning Hemelrijken 4, 5502HM te Veldhov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39</meta:user-defined>
    <meta:user-defined meta:name="OVERHEIDop.GmbID/DC.identifier">gmb-2023-113839</meta:user-defined>
    <meta:user-defined meta:name="OVERHEIDop.versieInformatie"/>
  </office:meta>
</office:document-meta>
</file>