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Het Surf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9841</text:span>
          </text:p>
            <text:p text:style-name="common-al">Gemeente Aalsmeer heeft op 4 maart 2023 een aanvraag evenementenvergunning ontvangen voor Live on the Rock 10 en 11 juni 2023. De locatie is Het Surfeiland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1984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383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3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3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Het Surfeila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838</meta:user-defined>
    <meta:user-defined meta:name="OVERHEIDop.GmbID/DC.identifier">gmb-2023-113838</meta:user-defined>
    <meta:user-defined meta:name="OVERHEIDop.versieInformatie"/>
  </office:meta>
</office:document-meta>
</file>