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inrichten van een bouwplaats op gemeentegrond t.b.v. het renoveren van het rioolgemaal Zuidbroek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ssestraat 145 </text:p>
                <text:p text:style-name="al">Omschrijving : tijdelijk inrichten van een bouwplaats op gemeentegrond t.b.v. het renoveren van het rioolgemaal Zuidbroek </text:p>
                <text:p text:style-name="al">Zaaknummer : Z/2023/407793 </text:p>
                <text:p text:style-name="al">Bekendmakingsdatum: 9 maart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383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3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3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3/407793</meta:user-defined>
    <dc:language>nl</dc:language>
    <meta:user-defined meta:name="OVERHEIDop.locatietype/OVERHEIDop.gebiedsmarkering">Adres</meta:user-defined>
    <meta:user-defined meta:name="DC.title">Verleende omgevingsvergunning, tijdelijk inrichten van een bouwplaats op gemeentegrond t.b.v. het renoveren van het rioolgemaal Zuidbroek, te Heemskerk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3837</meta:user-defined>
    <meta:user-defined meta:name="OVERHEIDop.GmbID/DC.identifier">gmb-2023-113837</meta:user-defined>
    <meta:user-defined meta:name="OVERHEIDop.versieInformatie"/>
  </office:meta>
</office:document-meta>
</file>