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boom vanwege stormschade, Kapelstraat 67, 5851AS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om vanwege stormschade aan Kapelstraat 67, 5851AS Afferden L</text:p>
            <text:p text:style-name="common-al"/>
            <text:p text:style-name="common-al">De gemeente Bergen (L) heeft op 9 maart 2023 een aanvraag voor een omgevingsvergunning ontvangen. De vergunning is aangevraagd voor kappen boom vanwege stormschade aan Kapelstraat 67, 5851AS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2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38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apelstraat 67, 5851AS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boom vanwege stormschade, Kapelstraat 67, 5851AS Afferden 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31</meta:user-defined>
    <meta:user-defined meta:name="OVERHEIDop.GmbID/DC.identifier">gmb-2023-113831</meta:user-defined>
    <meta:user-defined meta:name="OVERHEIDop.versieInformatie"/>
  </office:meta>
</office:document-meta>
</file>