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Lindelaan 76 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2022-235</text:p>
            <text:p text:style-name="common-al">Voor de activiteit: het maken van een inrit naast de woning</text:p>
            <text:p text:style-name="common-al">Datum: 5-1-2023</text:p>
            <text:p text:style-name="common-al">Locatie: Lindelaan 76 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138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8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Lindelaan 76   Zwijndrecht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383</meta:user-defined>
    <meta:user-defined meta:name="OVERHEIDop.GmbID/DC.identifier">gmb-2023-11383</meta:user-defined>
    <meta:user-defined meta:name="OVERHEIDop.versieInformatie"/>
  </office:meta>
</office:document-meta>
</file>