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steinderplassen, Uiterweg 94, Aalsmeer - Otto Grond- en Baggerwerken B.V. - het gedeeltelijk intrekken en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ontwerpbeschikking ingevolge de Wet algemene bepalingen omgevingsrecht (Wabo) ter inzage heeft gelegd.</text:p>
            <text:p text:style-name="common-al">De ontwerpbeschikking betreft het voornemen de milieuvergunning van Otto Grond- en Baggerwerken B.V. op verzoek gedeeltelijk in te trekken, en te wijzigen. </text:p>
            <text:p text:style-name="common-al">Het betreft het intrekken van het deel van de vergunning wat betrekking heeft op alle activiteiten met matig tot sterk verontreinigde baggerspecie, omdat deze activiteiten worden beëindigd. De activiteiten (m.b.t. baggerspecie) die vervolgens resteren zijn de activiteiten met schone, dan wel licht verontreinigde (toepasbare) baggerspecie. </text:p>
            <text:p text:style-name="common-al">Daarnaast is verzocht om een verruiming van de toegestane hoeveelheid aan tijdelijke opslag van groenafval (takken), van maximaal 50 m3 naar 100 m3. </text:p>
            <text:p text:style-name="common-al">Zaaknummer: 11662285 </text:p>
            <text:p text:style-name="common-al">
            <text:span text:style-name="nadrukvet">Inzage </text:span>
          </text:p>
            <text:p text:style-name="common-al">De ontwerpbeschikking en de bijbehorende stukken liggen met ingang van de dag na publicatie gedurende zes weken ter inzage op<text:a xlink:href="https://loket.odnzkg.nl/actuele-bekendmakingen/" xlink:type="simple"> loket.odnzkg.nl</text:a> onder bekendmakingen en bij:</text:p>
            <text:p text:style-name="common-al"> - gemeente Aalsmeer, Raadhuisplein 1 te Aalsmeer, balie Bouwen en Vergunningen (alleen op afspraak, 0297-38 75 75); </text:p>
            <text:p text:style-name="common-al">- gemeente Amstelveen, Laan Nieuwer-Amstel 1 te Amstelveen, balie Bouwen en Vergunning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8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7393</meta:user-defined>
    <meta:user-defined meta:name="DCTERMS.abstract">Bekendmaking van Gemeente Aalsmeer</meta:user-defined>
    <dc:language>nl</dc:language>
    <meta:user-defined meta:name="OVERHEIDop.locatietype/OVERHEIDop.gebiedsmarkering">Punt</meta:user-defined>
    <meta:user-defined meta:name="DC.title">Ontwerpbesluit - Westeinderplassen, Uiterweg 94, Aalsmeer - Otto Grond- en Baggerwerken B.V. - het gedeeltelijk intrekken en wijzigen van de vergunning</meta:user-defined>
    <meta:user-defined meta:name="OVERHEIDop.datumEindeReactietermijn">2023-05-05</meta:user-defined>
    <meta:user-defined meta:name="OVERHEIDop.terinzageleggingBG">https://mozardloket.odnzkg.nl/mozard/!suite42.scherm1260?mObj=1317393</meta:user-defined>
    <meta:user-defined meta:name="DCTERMS.W3CDTF/DCTERMS.available">2023-03-23</meta:user-defined>
    <meta:user-defined meta:name="DCTERMS.W3CDTF/OVERHEIDop.jaargang">2023</meta:user-defined>
    <meta:user-defined meta:name="OVERHEIDop.publicationIssue">113829</meta:user-defined>
    <meta:user-defined meta:name="OVERHEIDop.GmbID/DC.identifier">gmb-2023-113829</meta:user-defined>
    <meta:user-defined meta:name="OVERHEIDop.versieInformatie"/>
  </office:meta>
</office:document-meta>
</file>