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itrijt 5 5571XH Bergeijk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09</text:p>
            <text:p text:style-name="common-al">Meldingsdatum: 02-03-2023</text:p>
            <text:p text:style-name="common-al">Omschrijving: Witrijt 5 5571XH Bergeijk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8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209</meta:user-defined>
    <meta:user-defined meta:name="DCTERMS.abstract">verwijderen van asbesthoudende materialen van een schuur</meta:user-defined>
    <dc:language>nl</dc:language>
    <meta:user-defined meta:name="OVERHEIDop.locatietype/OVERHEIDop.gebiedsmarkering">Punt</meta:user-defined>
    <meta:user-defined meta:name="DC.title">Ingekomen melding, Witrijt 5 5571XH Bergeijk, verwijderen van asbesthoudende materialen van een schuu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24</meta:user-defined>
    <meta:user-defined meta:name="OVERHEIDop.GmbID/DC.identifier">gmb-2023-113824</meta:user-defined>
    <meta:user-defined meta:name="OVERHEIDop.versieInformatie"/>
  </office:meta>
</office:document-meta>
</file>