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novatie van de woonboerderij (wijziging verleende vergunning) - Kleasterkampen 39, 9214VP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asterkampen 39, 9214VP Smalle Ee, de renovatie van de woonboerderij (wijziging verleende vergunning), ontvangen: 13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8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leasterkampen 39, 9214VP Smalle Ee, de renovatie van de woonboerderij (wijziging verleende vergunning), ontvangen: 13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renovatie van de woonboerderij (wijziging verleende vergunning) - Kleasterkampen 39, 9214VP Smalle E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23</meta:user-defined>
    <meta:user-defined meta:name="OVERHEIDop.GmbID/DC.identifier">gmb-2023-113823</meta:user-defined>
    <meta:user-defined meta:name="OVERHEIDop.versieInformatie"/>
  </office:meta>
</office:document-meta>
</file>