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16 te Maastricht. Kennisgeving nieuwe aanvraag omgevingsvergunning, het vervangen van de vlizotrap naar de zolder door een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5WB</text:p>
            <text:p text:style-name="common-al">
            <text:span text:style-name="nadrukvet">Hoogzwanenstraat 116 te Maastricht</text:span>
          </text:p>
            <text:p text:style-name="common-al">
            <text:span text:style-name="nadrukvet">het vervangen van de vlizotrap naar de zolder door een vaste trap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8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zwanenstraat 116 te Maastricht. Kennisgeving nieuwe aanvraag omgevingsvergunning, het vervangen van de vlizotrap naar de zolder door een vaste tra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20</meta:user-defined>
    <meta:user-defined meta:name="OVERHEIDop.GmbID/DC.identifier">gmb-2023-113820</meta:user-defined>
    <meta:user-defined meta:name="OVERHEIDop.versieInformatie"/>
  </office:meta>
</office:document-meta>
</file>