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2-2023 hebben wij aanvraag reguliere omgevingsvergunning voor het wijzigen van het gebruik op het adres Brummelaarsweg 13 7475RJ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2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381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7439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 23-02-2023 hebben wij aanvraag reguliere omgevingsvergunning voor het wijzigen van het gebruik op het adres Brummelaarsweg 13 7475RJ Markelo ontvangen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17</meta:user-defined>
    <meta:user-defined meta:name="OVERHEIDop.GmbID/DC.identifier">gmb-2023-113817</meta:user-defined>
    <meta:user-defined meta:name="OVERHEIDop.versieInformatie"/>
  </office:meta>
</office:document-meta>
</file>