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drijventerrein, Kryptonstraat - Ethaanstraat’ (21 februari 2023)</text:p>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de Kryptonstraat, Ethaanstraat en de Nijverdalseweg in Rijssen. Het plan maakt planologisch de bouw van een bedrijfshal mogelijk.</text:p>
            <text:p text:style-name="common-al">Het bestemmingsplan kunt u inzien op <text:a xlink:href="https://www.ruimtelijkeplannen.nl/viewer/?planidn=NL.IMRO.1742.BPRB2022001-0401" xlink:type="simple">https://www.ruimtelijkeplannen.nl/viewer/?planidn=NL.IMRO.1742.BPRB2022001-0401</text:a>. De digitale bestanden van het bestemmingsplan zijn beschikbaar gesteld op <text:a xlink:href="https://digitaleplannen.nl/1742/1961E92E-F4CC-4118-AA87-DB7041C0E309/" xlink:type="simple">https://digitaleplannen.nl/1742/1961E92E-F4CC-4118-AA87-DB7041C0E309/</text:a>.</text:p>
            <text:p text:style-name="common-al">U kunt het vastgestelde bestemmingsplan vanaf 23 maart 2023 tot en met 4 mei 2023 inzien bij het loket Ruimte of digitaal via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text:p>
            <text:p text:style-name="last-al">Beroep instellen kan vanaf de dag na terinzagelegging gedurende de boven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22 maart 2023</text:span>
          </text:p>
          </text:section>
          <text:section text:name="ondertekening_id1-3-2-2-2">
            <text:p><text:span text:style-name="functie">De 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381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1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1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RB2022001-0401</meta:user-defined>
    <meta:user-defined meta:name="OVERHEIDop.Plansoort/OVERHEIDop.plansoort">bestemmings- of omgevingsplan</meta:user-defined>
    <meta:user-defined meta:name="OVERHEIDop.referentienummer">NL.IMRO.1742.BPRB2022001-0401</meta:user-defined>
    <dc:language>nl</dc:language>
    <meta:user-defined meta:name="OVERHEIDop.locatietype/OVERHEIDop.gebiedsmarkering">Punt</meta:user-defined>
    <meta:user-defined meta:name="DC.title">Vastgesteld bestemmingsplan ‘Bedrijventerrein, Kryptonstraat - Ethaanstraat’ (21 februari 2023)</meta:user-defined>
    <meta:user-defined meta:name="DCTERMS.W3CDTF/DCTERMS.available">2023-03-22</meta:user-defined>
    <meta:user-defined meta:name="DCTERMS.W3CDTF/OVERHEIDop.jaargang">2023</meta:user-defined>
    <meta:user-defined meta:name="OVERHEIDop.publicationIssue">113815</meta:user-defined>
    <meta:user-defined meta:name="OVERHEIDop.GmbID/DC.identifier">gmb-2023-113815</meta:user-defined>
    <meta:user-defined meta:name="OVERHEIDop.versieInformatie"/>
  </office:meta>
</office:document-meta>
</file>