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ingetrokken omgevingsvergunning, Aelbert Cuyplaan 1 t/m 25 (oneven),Aert de Gelderstraat 1 t/m 11 (oneven) en Henriëtte Ronnerstraat 1 t/m 13 (oneven)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ze stellen wij u op de hoogte dat de aanvraag voor het plaatsen van kunststof kozijnen, met zaaknummer Z2023-00000051 is ingetrokken.</text:p>
            <text:p text:style-name="common-al">De aanvraag betrof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Heeft u nog vragen over bovenstaand bericht? </text:span>
          </text:p>
            <text:p text:style-name="last-al">Hiervoor kunt u bellen met de gemeente en vragen naar Vergun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1381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1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1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Intrekking Besluit op locatie Aelbert Cuyplaan 1 t/m 25 (oneven),Aert de Gelderstraat 1 t/m 11 (oneven) enHenriëtte Ronnerstraat 1 t/m 13 (oneven) te Hendrik-Ido-Ambacht</meta:user-defined>
    <dc:language>nl</dc:language>
    <meta:user-defined meta:name="OVERHEIDop.locatietype/OVERHEIDop.gebiedsmarkering">Punt</meta:user-defined>
    <meta:user-defined meta:name="DC.title">Verzoek ingetrokken omgevingsvergunning, Aelbert Cuyplaan 1 t/m 25 (oneven),Aert de Gelderstraat 1 t/m 11 (oneven) en Henriëtte Ronnerstraat 1 t/m 13 (oneven) te Hendrik-Ido-Ambacht</meta:user-defined>
    <meta:user-defined meta:name="OVERHEIDop.datumEindeReactietermijn">2023-04-28</meta:user-defined>
    <meta:user-defined meta:name="OVERHEIDop.terinzageleggingBG">https://jeleefomgeving.nl/inzien/002118907/185ee82b-c23a-11ed-8156-005056011332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814</meta:user-defined>
    <meta:user-defined meta:name="OVERHEIDop.GmbID/DC.identifier">gmb-2023-113814</meta:user-defined>
    <meta:user-defined meta:name="OVERHEIDop.versieInformatie"/>
  </office:meta>
</office:document-meta>
</file>