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kavel 52, Grietje van der Spekstraat 16 7415NT Deventer,  [DPV00B02907]  Diepenveen B 2907  , kavel 52 Zwermdorp - Steenbrugge Devent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469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Grietje van der Spekstraat 16 7415NT Deventer,  [DPV00B02907]  Diepenveen B 2907  , kavel 52 Zwermdorp - Steenbrugge Deventer  </text:p>
            <text:p text:style-name="common-al">
            <text:span text:style-name="nadrukvet">Projectomschrijving:</text:span> het bouwen van een vrijstaande woning kavel 52</text:p>
            <text:p text:style-name="last-al">Het besluit met bijlagen ligt 6 weken ter inzage bij Publiekscontacten Vergunningen, Grote Kerkhof 1.
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380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0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469</meta:user-defined>
    <meta:user-defined meta:name="DCTERMS.abstract">het bouwen van een vrijstaande woning kavel 52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kavel 52, Grietje van der Spekstraat 16 7415NT Deventer,  [DPV00B02907]  Diepenveen B 2907  , kavel 52 Zwermdorp - Steenbrugge Deventer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804</meta:user-defined>
    <meta:user-defined meta:name="OVERHEIDop.GmbID/DC.identifier">gmb-2023-113804</meta:user-defined>
    <meta:user-defined meta:name="OVERHEIDop.versieInformatie"/>
  </office:meta>
</office:document-meta>
</file>