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14 te Maastricht. Verlenging beslistermijn omgevingsvergunning, het aanbrengen van reclamevoering op het pand en het vervangen van het doek van de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9WB</text:p>
            <text:p text:style-name="common-al">
            <text:span text:style-name="nadrukvet">Wycker Brugstraat 14 te Maastricht</text:span>
          </text:p>
            <text:p text:style-name="common-al">
            <text:span text:style-name="nadrukvet">het aanbrengen van reclamevoering op het pand en het vervangen van het doek van de zonwering</text:span>
          </text:p>
            <text:p text:style-name="common-al"/>
            <text:p text:style-name="common-al">
            <text:span text:style-name="nadrukvet">Datum ontvangst aanvraag:</text:span> 18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80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ycker Brugstraat 14 te Maastricht. Verlenging beslistermijn omgevingsvergunning, het aanbrengen van reclamevoering op het pand en het vervangen van het doek van de zonwer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00</meta:user-defined>
    <meta:user-defined meta:name="OVERHEIDop.GmbID/DC.identifier">gmb-2023-113800</meta:user-defined>
    <meta:user-defined meta:name="OVERHEIDop.versieInformatie"/>
  </office:meta>
</office:document-meta>
</file>