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Utrechtse Heuvelrug tot vaststelling van de aanwijzings- en benoemingsbesluiten informatiebeheer van Utrechtse Heuvelrug, 2022</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In de hoedanigheid van zorgdrager voor de archiefbescheiden op basis van artikel 30 van de Archiefwet 1995;</text:p>
            <text:p text:style-name="al"/>
            <text:p text:style-name="al">Gelet op de artikelen 31 en 32, derde lid, van de Archiefwe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van ons college van 18 februari 2020 tot het aanwijzen als gemeentearchivaris van mw. drs. M.A. van der Eerden-Vonk in te trekken;</text:p>
                <text:p text:style-name="al"/>
              </text:list-item>
              <text:list-item text:style-override="id1-3-2-2-1-2-2">
                <text:number>2.</text:number>
                <text:p text:style-name="al">als gemeentearchivaris van de gemeente Utrechtse Heuvelrug aan te wijzen de directeur-archivaris van de gemeenschappelijke regeling Regionaal Archief Zuid-Utrecht (RAZU) te Wijk bij Duurstede;</text:p>
                <text:p text:style-name="al"/>
              </text:list-item>
              <text:list-item text:style-override="id1-3-2-2-1-2-3">
                <text:number>3.</text:number>
                <text:p text:style-name="al">als archiefbewaarplaats aan te wijzen de archiefbewaarplaats gelegen aan de Karel de Grotestraat 30 te Wijk bij Duurstede;</text:p>
                <text:p text:style-name="al"/>
              </text:list-item>
              <text:list-item text:style-override="id1-3-2-2-1-2-4">
                <text:number>4.</text:number>
                <text:p text:style-name="al">dat dit besluit in werking treedt op de dag na de bekendmaking in het gemeenteblad en terug werkt tot en met 1 januari 2020.</text:p>
                <text:p text:style-name="al"/>
              </text:list-item>
              <text:list-item text:style-override="id1-3-2-2-1-2-5">
                <text:number>5.</text:number>
                <text:p text:style-name="al">dat dit besluit wordt aangehaald als: Aanwijzingsbesluiten informatiebeheer gemeente Utrechtse Heuvelrug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d.d. 15-11-2022,</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G.F. Naafs</text:span></text:p>
          </text:section>
          <text:section text:name="ondertekening_id1-3-2-3-4">
            <text:p><text:span text:style-name="functie"/></text:p>
            <text:p><text:span text:style-name="functie">Secretaris,</text:span></text:p>
            <text:p><text:span text:style-name="functie">mw. M.J.T.H. Havek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2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text:p>
          <text:p text:style-name="al"/>
          <text:p text:style-name="al">Onderdeel 3 betreft een uitwerking van de bevoegdheid van burgemeester en wethouders om een gemeentelijke archiefbewaarplaats aan te wijzen (artikel 31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van de Archiefwet 1995]|[1.0:c:BWBR0007376&amp;artikel=32&amp;g=2022-05-01</meta:user-defined>
    <meta:user-defined meta:name="DCTERMS.alternative">Aanwijzingsbesluiten informatiebeheer gemeente Utrechtse Heuvelrug 2022</meta:user-defined>
    <dc:language>nl</dc:language>
    <meta:user-defined meta:name="OVERHEIDop.locatietype/OVERHEIDop.gebiedsmarkering">Gemeente</meta:user-defined>
    <meta:user-defined meta:name="DC.title">Besluit van burgemeester en wethouders van de gemeente Utrechtse Heuvelrug tot vaststelling van de aanwijzings- en benoemingsbesluiten informatiebeheer van Utrechtse Heuvelrug, 2022</meta:user-defined>
    <meta:user-defined meta:name="DCTERMS.W3CDTF/DCTERMS.available">2023-01-02</meta:user-defined>
    <meta:user-defined meta:name="DCTERMS.W3CDTF/OVERHEIDop.jaargang">2023</meta:user-defined>
    <meta:user-defined meta:name="OVERHEIDop.publicationIssue">1138</meta:user-defined>
    <meta:user-defined meta:name="OVERHEIDop.betreftRegeling">CVDR690535_1</meta:user-defined>
    <meta:user-defined meta:name="OVERHEIDop.GmbID/DC.identifier">gmb-2023-1138</meta:user-defined>
    <meta:user-defined meta:name="xs:date/OVERHEIDop.startdatum">2023-01-03</meta:user-defined>
    <meta:user-defined meta:name="OVERHEIDop.versieInformatie"/>
  </office:meta>
</office:document-meta>
</file>