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wijzigen van een voormalig kapsalon met woning naar restaurant met doorbraak, Grote Kerkstraat 24, 7941 L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wijzigen van een voormalig kapsalon met woning naar restaurant met doorbraak aan de Grote Kerkstraat 24, 7941 LB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3-03-2023. We nemen over de aanvraag waarschijnlijk voor 08-05-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379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9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9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191738136</meta:user-defined>
    <dc:language>nl</dc:language>
    <meta:user-defined meta:name="OVERHEIDop.locatietype/OVERHEIDop.gebiedsmarkering">Punt</meta:user-defined>
    <meta:user-defined meta:name="DC.title">Aanvraag omgevingsvergunning regulier, het wijzigen van een voormalig kapsalon met woning naar restaurant met doorbraak, Grote Kerkstraat 24, 7941 LB Meppel</meta:user-defined>
    <meta:user-defined meta:name="DCTERMS.W3CDTF/DCTERMS.available">2023-03-16</meta:user-defined>
    <meta:user-defined meta:name="DCTERMS.W3CDTF/OVERHEIDop.jaargang">2023</meta:user-defined>
    <meta:user-defined meta:name="OVERHEIDop.publicationIssue">113799</meta:user-defined>
    <meta:user-defined meta:name="OVERHEIDop.GmbID/DC.identifier">gmb-2023-113799</meta:user-defined>
    <meta:user-defined meta:name="OVERHEIDop.versieInformatie"/>
  </office:meta>
</office:document-meta>
</file>