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gebouw, Grensstraat 2b1  tot 2b19, 7041GZ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een gebouw op locatie Grensstraat 2b1 tot 2b19, 7041GZ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wijzigen van een gebouw.</text:p>
              </text:list-item>
            </text:list>
            <text:p text:style-name="common-al">De aanvraag is geregistreerd onder zaaknummer Z2023-0000025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maart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379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ensstraat 2b1  tot 2b19, 7041GZ 's-Heerenberg</meta:user-defined>
    <dc:language>nl</dc:language>
    <meta:user-defined meta:name="OVERHEIDop.locatietype/OVERHEIDop.gebiedsmarkering">Punt</meta:user-defined>
    <meta:user-defined meta:name="DC.title">Aanvraag vergunning voor het wijzigen van een gebouw, Grensstraat 2b1  tot 2b19, 7041GZ 's-Heerenber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94</meta:user-defined>
    <meta:user-defined meta:name="OVERHEIDop.GmbID/DC.identifier">gmb-2023-113794</meta:user-defined>
    <meta:user-defined meta:name="OVERHEIDop.versieInformatie"/>
  </office:meta>
</office:document-meta>
</file>