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Hof van Holland 30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36</text:p>
            <text:p text:style-name="common-al">Voor de activiteit: het wijzigen van de bestaande reclame uitingen</text:p>
            <text:p text:style-name="common-al">Datum: 2-1-2023</text:p>
            <text:p text:style-name="common-al">Locatie: Hof van Holland 30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37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Hof van Holland 30  Zwij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79</meta:user-defined>
    <meta:user-defined meta:name="OVERHEIDop.GmbID/DC.identifier">gmb-2023-11379</meta:user-defined>
    <meta:user-defined meta:name="OVERHEIDop.versieInformatie"/>
  </office:meta>
</office:document-meta>
</file>