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ndsschuttersfees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Bondsschuttersfeest", te houden van vrijdag 19 t/m zondag 21 mei 2023 in het Vijverpark en het openluchttheater te Brunssum.</text:p>
            <text:p text:style-name="common-al">Dossiernummer: 202986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6 april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378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8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8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Bondsschuttersfeest, Vijverpark, Brunssum</meta:user-defined>
    <meta:user-defined meta:name="DCTERMS.W3CDTF/DCTERMS.available">2023-03-22</meta:user-defined>
    <meta:user-defined meta:name="DCTERMS.W3CDTF/OVERHEIDop.jaargang">2023</meta:user-defined>
    <meta:user-defined meta:name="OVERHEIDop.publicationIssue">113783</meta:user-defined>
    <meta:user-defined meta:name="OVERHEIDop.GmbID/DC.identifier">gmb-2023-113783</meta:user-defined>
    <meta:user-defined meta:name="OVERHEIDop.versieInformatie"/>
  </office:meta>
</office:document-meta>
</file>