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ndelen in strijd met de regels ruimtelijke ordening, Wenckebachstraat 5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handelen in strijd met de regels van de ruimtelijke ordening in verband met het schoonheidssalon aan huis, aan de Wenckebachstraat 58 te Brunssum.</text:p>
            <text:p text:style-name="common-al">Dossier: 20228209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25 april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378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78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78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andelen in strijd met de regels ruimtelijke ordening, Wenckebachstraat 58, Brunssum</meta:user-defined>
    <meta:user-defined meta:name="DCTERMS.W3CDTF/DCTERMS.available">2023-03-22</meta:user-defined>
    <meta:user-defined meta:name="DCTERMS.W3CDTF/OVERHEIDop.jaargang">2023</meta:user-defined>
    <meta:user-defined meta:name="OVERHEIDop.publicationIssue">113781</meta:user-defined>
    <meta:user-defined meta:name="OVERHEIDop.GmbID/DC.identifier">gmb-2023-113781</meta:user-defined>
    <meta:user-defined meta:name="OVERHEIDop.versieInformatie"/>
  </office:meta>
</office:document-meta>
</file>