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78a te Tolkamer, het vervangen van een condensor op het dak</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ingediend voor een omgevingsvergunning op locatie 's-Gravenwaardsedijk 78a te Tolkamer. De aanvraag is geregistreerd onder zaaknummer HZ_WABO-2023-0335. De aanvraag gaat over het vervangen van een condensor op het dak aan de 's-Gravenwaardsedijk 78a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377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7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aardsedijk 78a te Tolkamer, het vervangen van een condensor op het dak</meta:user-defined>
    <meta:user-defined meta:name="DCTERMS.W3CDTF/DCTERMS.available">2023-03-16</meta:user-defined>
    <meta:user-defined meta:name="DCTERMS.W3CDTF/OVERHEIDop.jaargang">2023</meta:user-defined>
    <meta:user-defined meta:name="OVERHEIDop.publicationIssue">113773</meta:user-defined>
    <meta:user-defined meta:name="OVERHEIDop.GmbID/DC.identifier">gmb-2023-113773</meta:user-defined>
    <meta:user-defined meta:name="OVERHEIDop.versieInformatie"/>
  </office:meta>
</office:document-meta>
</file>