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2-03-2023 00:00 hebben wij aanvraag reguliere omgevingsvergunning voor het verduurzamen van een kantoorpand op het adres Hengevelderweg 6 7478PE Diepenheim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2-03-2023 00:00 hebben wij een aanvraag Omgevingsvergunning regulier ontvangen. De aanvraag heeft betrekking op de onderde(e)l(en):</text:p>
            <text:p text:style-name="common-al"/>
            <text:p text:style-name="common-al">Bouw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13769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769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769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472842</meta:user-defined>
    <meta:user-defined meta:name="DCTERMS.abstract">het verduurzamen van een kantoorpand</meta:user-defined>
    <dc:language>nl</dc:language>
    <meta:user-defined meta:name="OVERHEIDop.locatietype/OVERHEIDop.gebiedsmarkering">Punt</meta:user-defined>
    <meta:user-defined meta:name="DC.title">Op 12-03-2023 00:00 hebben wij aanvraag reguliere omgevingsvergunning voor het verduurzamen van een kantoorpand op het adres Hengevelderweg 6 7478PE Diepenheim ontvangen.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3769</meta:user-defined>
    <meta:user-defined meta:name="OVERHEIDop.GmbID/DC.identifier">gmb-2023-113769</meta:user-defined>
    <meta:user-defined meta:name="OVERHEIDop.versieInformatie"/>
  </office:meta>
</office:document-meta>
</file>